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-Regular" svg:font-family="Wingdings-Regular"/>
    <style:font-face style:name="WarnockPro-Bold" svg:font-family="WarnockPro-Bold" style:font-family-generic="roman"/>
    <style:font-face style:name="WarnockPro-It" svg:font-family="WarnockPro-It" style:font-family-generic="roman"/>
    <style:font-face style:name="WarnockPro-Regular" svg:font-family="Warnock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5pt" fo:font-weight="bold" style:font-name-asian="WarnockPro-Bold" style:font-size-asian="15pt" style:font-weight-asian="bold" style:font-name-complex="WarnockPro-Bold" style:font-size-complex="15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style:font-name-asian="WarnockPro-Bold" style:font-size-asian="10pt" style:font-name-complex="WarnockPro-Bold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bold" style:font-name-asian="WarnockPro-Bold" style:font-size-asian="12pt" style:font-weight-asian="bold" style:font-name-complex="WarnockPro-Bold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9pt" style:font-name-asian="WarnockPro-Regular" style:font-size-asian="9pt" style:font-name-complex="WarnockPro-Regular" style:font-size-complex="9pt"/>
    </style:style>
    <style:style style:name="P5" style:family="paragraph" style:parent-style-name="Standard" style:list-style-name="">
      <style:paragraph-properties style:text-autospace="none"/>
      <style:text-properties style:font-name="Times New Roman" fo:font-size="9pt" style:font-name-asian="WarnockPro-Regular" style:font-size-asian="9pt" style:font-name-complex="WarnockPro-Regular" style:font-size-complex="9pt"/>
    </style:style>
    <style:style style:name="T1" style:family="text">
      <style:text-properties style:font-name="WarnockPro-Regular" fo:font-size="9.5pt" style:font-name-asian="WarnockPro-Regular" style:font-size-asian="9.5pt" style:font-name-complex="WarnockPro-Regular" style:font-size-complex="9.5pt"/>
    </style:style>
    <style:style style:name="T2" style:family="text">
      <style:text-properties style:font-name="WarnockPro-Regular" fo:font-size="9pt" style:font-name-asian="WarnockPro-Regular" style:font-size-asian="9pt" style:font-name-complex="WarnockPro-Regular" style:font-size-complex="9pt"/>
    </style:style>
    <style:style style:name="T3" style:family="text">
      <style:text-properties fo:font-size="9.5pt" fo:font-weight="bold" style:font-size-asian="9.5pt" style:font-weight-asian="bold" style:font-size-complex="9.5pt" style:font-weight-complex="bold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style:font-name-asian="WarnockPro-Regular" style:font-size-asian="9.5pt" style:font-name-complex="WarnockPro-Regular" style:font-size-complex="9.5pt"/>
    </style:style>
    <style:style style:name="T6" style:family="text">
      <style:text-properties fo:font-size="9.5pt" fo:font-style="italic" style:font-name-asian="WarnockPro-It" style:font-size-asian="9.5pt" style:font-style-asian="italic" style:font-name-complex="WarnockPro-It" style:font-size-complex="9.5pt" style:font-style-complex="italic"/>
    </style:style>
    <style:style style:name="T7" style:family="text">
      <style:text-properties style:font-name="WarnockPro-It" fo:font-size="9.5pt" fo:font-style="italic" style:font-name-asian="WarnockPro-It" style:font-size-asian="9.5pt" style:font-style-asian="italic" style:font-name-complex="WarnockPro-It" style:font-size-complex="9.5pt" style:font-style-complex="italic"/>
    </style:style>
    <style:style style:name="T8" style:family="text">
      <style:text-properties style:font-name="Wingdings-Regular" fo:font-size="9pt" style:font-name-asian="Wingdings-Regular" style:font-size-asian="9pt" style:font-name-complex="Wingdings-Regular" style:font-size-complex="9pt"/>
    </style:style>
    <style:style style:name="T9" style:family="text">
      <style:text-properties fo:font-size="9pt" style:font-name-asian="Wingdings-Regular" style:font-size-asian="9pt" style:font-name-complex="Wingdings-Regular" style:font-size-complex="9pt"/>
    </style:style>
    <style:style style:name="T10" style:family="text">
      <style:text-properties fo:font-size="9pt" style:font-name-asian="WarnockPro-Regular" style:font-size-asian="9pt" style:font-name-complex="WarnockPro-Regular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E JUBILANTŮM V R. 2018<text:line-break/><text:line-break/><text:span text:style-name="T4">Vážená paní, vážený pane,</text:span></text:p>
      <text:p text:style-name="P2"><text:span text:style-name="T5">pokud budete v letošním roce slavit své </text:span><text:span text:style-name="T3">sedmdesáté, sedmdesáté páté, osmdesáté, 85. a vyšší </text:span><text:span text:style-name="T5">životní jubileum, </text:span><text:span text:style-name="T3">prosíme Vás, abyste nám dali vědět v případě, že si nepřejete v této souvislosti zveřejnit své jméno v pravidelné rubrice „Jubilanti“ v Měsíčníku města Příbora. Prosíme Vás, abyste nám toto oznámili </text:span><text:span text:style-name="T5">telefonicky </text:span><text:span text:style-name="T3">na tel. č. 556 455 443</text:span><text:span text:style-name="T5">, </text:span></text:p>
      <text:p text:style-name="P2"><text:span text:style-name="T5">e-mailem na adrese: </text:span><text:span text:style-name="T3">matrika@pribor--mesto.cz</text:span><text:span text:style-name="T5">, písemně či osobně na adrese: </text:span><text:span text:style-name="T3">Městský úřad, odbor organizační a správních činností - matrika, náměstí Sigmunda Freuda 19, 742 58 Příbor. </text:span></text:p>
      <text:p text:style-name="P2"><text:span text:style-name="T5">Pokud od Vás neobdržíme tento „nesouhlas“, budeme Vaše rozhodnutí brát jako souhlas se zveřejněním¨</text:span><text:span text:style-name="T5">v Měsíčníku města Příbora.</text:span></text:p>
      <text:p text:style-name="P2"><text:span text:style-name="T3">Zároveň můžete odevzdat, </text:span><text:span text:style-name="T5">pokud máte zájem zúčastnit se, </text:span><text:span text:style-name="T3">PŘIHLÁŠKU NA SETKÁNÍ sedmdesátiletých či sedmdesátipětiletých a osmdesátiletých jubilantů</text:span><text:span text:style-name="T5">, která je součástí tohoto letáku. Zhruba 1 měsíc před plánovaným setkáním Vám bude odeslána pozvánka s upřesněním data a času konání. Přihláška je k dispozici také na webových stránkách města, v informačním centru nebo přímo na matrice Městského úřadu v Příboře. </text:span></text:p>
      <text:p text:style-name="P2"><text:span text:style-name="T6">Děkujeme za pochopení, členové komise pro občanské záležitosti</text:span></text:p>
      <text:p text:style-name="P2"><text:span text:style-name="T10">--------------------------------------------------------------------------------------------------------------------------------------------------------</text:span></text:p>
      <text:p text:style-name="P4">V souladu s ustanoveními zákona č. 101/2000 Sb., o ochraně osobních údajů a o změně některých souvisejících zákonů ve znění pozdějších předpisů souhlasím s využitím výše uvedených osobních údajů pro organizační zajištění akce „setkání jubilantů“.</text:p>
      <text:p text:style-name="P3"/>
      <text:p text:style-name="P3">PŘIHLÁŠKA NA SETKÁNÍ JUBILANTŮ</text:p>
      <text:p text:style-name="P4"/>
      <text:p text:style-name="P4">Jméno a příjmení: ………………………..…………………………………………………………… </text:p>
      <text:p text:style-name="P4">Datum narození: ……………………..……………………</text:p>
      <text:p text:style-name="P4">Trvalé bydliště: ………………………..……………………………………………………………… ………………………………………………………</text:p>
      <text:p text:style-name="P4">Adresa pro doručení pozvánky (pokud je odlišná od adresy trvalého bydliště):</text:p>
      <text:p text:style-name="P4">………………………..………………………………………………………………..………………………………………………………………………………………</text:p>
      <text:p text:style-name="P5">Podpis: 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-Regular" svg:font-family="Wingdings-Regular"/>
    <style:font-face style:name="WarnockPro-Bold" svg:font-family="WarnockPro-Bold" style:font-family-generic="roman"/>
    <style:font-face style:name="WarnockPro-It" svg:font-family="WarnockPro-It" style:font-family-generic="roman"/>
    <style:font-face style:name="WarnockPro-Regular" svg:font-family="Warnock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j</meta:initial-creator>
    <meta:creation-date>2018-01-07T16:35:22.45</meta:creation-date>
    <meta:document-statistic meta:table-count="0" meta:image-count="0" meta:object-count="0" meta:page-count="1" meta:paragraph-count="15" meta:word-count="238" meta:character-count="1942"/>
    <dc:date>2018-01-07T19:01:52.63</dc:date>
    <dc:creator>j j</dc:creator>
    <meta:editing-duration>PT50M23S</meta:editing-duration>
    <meta:editing-cycles>1</meta:editing-cycles>
    <meta:generator>OpenOffice/4.1.4$Win32 OpenOffice.org_project/414m5$Build-9788</meta:generator>
  </office:meta>
</office:document-meta>
</file>