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400000257950BF8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7.038cm" svg:height="15.848cm" svg:x="0cm" svg:y="0cm">
        <draw:image xlink:href="Pictures/100000000000028400000257950BF8D8.png" xlink:type="simple" xlink:show="embed" xlink:actuate="onLoad">
          <text:p/>
        </draw:image>
      </draw:frame>
      <draw:frame text:anchor-type="page" text:anchor-page-number="0" draw:z-index="2" draw:style-name="gr1" draw:text-style-name="P2" svg:width="17.038cm" svg:height="15.848cm" svg:x="0cm" svg:y="0cm">
        <draw:image xlink:href="Pictures/100000000000028400000257950BF8D8.png" xlink:type="simple" xlink:show="embed" xlink:actuate="onLoad">
          <text:p/>
        </draw:image>
      </draw:frame>
      <text:p text:style-name="P1"><draw:frame draw:style-name="fr1" text:anchor-type="as-char" svg:width="17.039cm" svg:height="15.849cm" draw:z-index="1"><draw:image xlink:href="Pictures/100000000000028400000257950BF8D8.png" xlink:type="simple" xlink:show="embed" xlink:actuate="onLoad"/></draw:frame><text:soft-page-break/><draw:frame draw:style-name="fr1" text:anchor-type="as-char" svg:width="17.039cm" svg:height="15.849cm" draw:z-index="3"><draw:image xlink:href="Pictures/100000000000028400000257950BF8D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ílská Lucie</meta:initial-creator>
    <dc:creator>Bílská Lucie</dc:creator>
    <meta:editing-cycles>1</meta:editing-cycles>
    <meta:creation-date>2021-04-22T07:31:00</meta:creation-date>
    <dc:date>2021-04-22T07:36:00</dc:date>
    <meta:editing-duration>PT5S</meta:editing-duration>
    <meta:generator>OpenOffice/4.1.5$Win32 OpenOffice.org_project/415m1$Build-9789</meta:generator>
    <meta:document-statistic meta:table-count="0" meta:image-count="2" meta:object-count="0" meta:page-count="2" meta:paragraph-count="1" meta:word-count="0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